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vergunning voor 2 gevelterrassen t.b.v. horecabedrijf L'Avenue, Kleine Berg 23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58 </text:p>
            <text:p text:style-name="common-al"> Omschrijving: aanvraag vergunning voor 2 gevelterrassen t.b.v. horecabedrijf L'Avenu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23 5611JS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9-04-2024 </text:p>
            <text:p text:style-name="common-al"> Heeft u direct belang bij deze beslissing? Dan kunt u binnen zes weken, na 2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15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58</meta:user-defined>
    <meta:user-defined meta:name="DCTERMS.abstract">aanvraag vergunning voor 2 gevelterrassen t.b.v. horecabedrijf L'Avenue</meta:user-defined>
    <dc:language>nl</dc:language>
    <meta:user-defined meta:name="OVERHEIDop.locatietype/OVERHEIDop.gebiedsmarkering">Punt</meta:user-defined>
    <meta:user-defined meta:name="DC.title">Besluit: aanvraag vergunning voor 2 gevelterrassen t.b.v. horecabedrijf L'Avenue, Kleine Berg 23 5611JS Eindho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154</meta:user-defined>
    <meta:user-defined meta:name="OVERHEIDop.GmbID/DC.identifier">gmb-2024-192154</meta:user-defined>
    <meta:user-defined meta:name="OVERHEIDop.versieInformatie"/>
  </office:meta>
</office:document-meta>
</file>