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9A 01, 6221BT Maastricht. Verlenging beslistermijn omgevingsvergunning, het plaatsen van reclamedra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17</text:p>
            <text:p text:style-name="common-al">
            <text:span text:style-name="nadrukvet">Stationsplein 29A 01, 6221BT Maastricht</text:span>
          </text:p>
            <text:p text:style-name="common-al">
            <text:span text:style-name="nadrukvet">het plaatsen van reclamedragers.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14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ationsplein 29A 01, 6221BT Maastricht. Verlenging beslistermijn omgevingsvergunning, het plaatsen van reclamedragers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47</meta:user-defined>
    <meta:user-defined meta:name="OVERHEIDop.GmbID/DC.identifier">gmb-2024-192147</meta:user-defined>
    <meta:user-defined meta:name="OVERHEIDop.versieInformatie"/>
  </office:meta>
</office:document-meta>
</file>