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3">
      <text:list-level-style-bullet text:bullet-char="-" text:level="1">
        <style:list-level-properties text:min-label-width="10mm"/>
      </text:list-level-style-bullet>
    </text:list-style>
    <text:list-style style:name="id1-3-2-2-1-7-4-3-1-3-1">
      <text:list-level-style-bullet text:bullet-char="-" text:level="1">
        <style:list-level-properties text:min-label-width="10mm"/>
      </text:list-level-style-bullet>
    </text:list-style>
    <text:list-style style:name="id1-3-2-2-1-7-4-3-1-3-2">
      <text:list-level-style-bullet text:bullet-char="-" text:level="1">
        <style:list-level-properties text:min-label-width="10mm"/>
      </text:list-level-style-bullet>
    </text:list-style>
    <text:list-style style:name="id1-3-2-2-1-7-4-3-1-3-3">
      <text:list-level-style-bullet text:bullet-char="-" text:level="1">
        <style:list-level-properties text:min-label-width="10mm"/>
      </text:list-level-style-bullet>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besluit tot wijziging van nadere regels als gevolg van de wijziging van de Algemene subsidieverordening Alkmaar 2019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text:p>
            <text:list text:style-name="id1-3-2-1-1-4">
              <text:list-item text:style-override="id1-3-2-1-1-4-1">
                <text:number>-</text:number>
                <text:p text:style-name="al">dat de Algemene subsidieverordening Alkmaar 2019 is gewijzigd</text:p>
              </text:list-item>
              <text:list-item text:style-override="id1-3-2-1-1-4-2">
                <text:number>-</text:number>
                <text:p text:style-name="al">dat om die reden de daarop gebaseerde nadere regels aanpassing behoeven</text:p>
              </text:list-item>
            </text:list>
            <text:p text:style-name="al">Gelet op het bepaalde in de Algemene subsidieverordening Alkmaar 2019 en de Algemene wet bestuursrecht,</text:p>
            <text:p text:style-name="al"/>
            <text:p text:style-name="al"/>
            <text:p text:style-name="al">
            <text:span text:style-name="nadrukvet">Besluit: </text:span>
          </text:p>
            <text:p text:style-name="al">Vast te stellen het Verzamelbesluit tot wijziging van nadere regels als gevolg van de wijziging van de Algemene subsidieverordening Alkmaar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
                <text:span text:style-name="nadrukvet">
                  <text:span text:style-name="nadrukcur">De Nadere regels Subsidie Peuteropvang en Voor- en Vroegschoolse Educatie, gemeente Alkmaar vanaf 2024 worden als volgt gewijzigd:</text:span>
                </text:span>
              </text:p>
                <text:list text:style-name="id1-3-2-2-1-2-1-3">
                  <text:list-item text:style-override="id1-3-2-2-1-2-1-3-1">
                    <text:number>1.</text:number>
                    <text:p text:style-name="al">Artikel 9 vervalt.</text:p>
                  </text:list-item>
                  <text:list-item text:style-override="id1-3-2-2-1-2-1-3-2">
                    <text:number>2.</text:number>
                    <text:p text:style-name="al">De artikelen 10 en 11 worden hernummerd naar 9 en 10.</text:p>
                  </text:list-item>
                  <text:list-item text:style-override="id1-3-2-2-1-2-1-3-3">
                    <text:number>3.</text:number>
                    <text:p text:style-name="al">In de bij de nadere regels behorende bijlage 1 wordt het bedrag € 9,65 telkens vervangen door € 10,25.</text:p>
                  </text:list-item>
                </text:list>
              </text:list-item>
              <text:list-item text:style-override="id1-3-2-2-1-2-2">
                <text:number>B.</text:number>
                <text:p text:style-name="al">
                <text:span text:style-name="nadrukvet">
                  <text:span text:style-name="nadrukcur">De Nadere regels Sociaal Medische Indicatie Kinderopvang gemeente Alkmaar worden als volgt gewijzigd:</text:span>
                </text:span>
              </text:p>
                <text:list text:style-name="id1-3-2-2-1-2-2-3">
                  <text:list-item text:style-override="id1-3-2-2-1-2-2-3-1">
                    <text:number>1.</text:number>
                    <text:p text:style-name="al">In artikel 1 Begripsbepalingen lid 2, wordt </text:p>
                    <text:p text:style-name="al">“* ondersteuningsplan: het verslag zoals genoemd in art. 8 lid 4 van de Verordening Jeugdhulp gemeente Alkmaar.” vervangen door</text:p>
                    <text:p text:style-name="al">“* (integraal) onderzoeksplan: het verslag zoals genoemd in artikel 3.6 van de Verordening Jeugdhulp gemeente Alkmaar;”</text:p>
                  </text:list-item>
                  <text:list-item text:style-override="id1-3-2-2-1-2-2-3-2">
                    <text:number>2.</text:number>
                    <text:p text:style-name="al">Artikel 7 lid 3 komt te luiden:</text:p>
                    <text:p text:style-name="al">“3. De Jeugd en Gezinscoach legt de gemaakte afspraken vast in een (integraal) onderzoeksplan en beschrijft daarbij de nodige aantal dagen/uren kinderopvang per week en de duur van de opvang. Hierbij worden alleen de nodige uren afgegeven die naar het oordeel van de Jeugd-en Gezinscoach noodzakelijk zijn om de sociale en/of medische situatie van de ouder te verlichten.”</text:p>
                  </text:list-item>
                  <text:list-item text:style-override="id1-3-2-2-1-2-2-3-3">
                    <text:number>3.</text:number>
                    <text:p text:style-name="al">Artikel 9 onderdeel d komt te luiden:</text:p>
                    <text:p text:style-name="al">“d. een verwijzing naar het (integraal) onderzoeksplan waarin de doelen zijn gesteld;”</text:p>
                  </text:list-item>
                </text:list>
              </text:list-item>
            </text:list>
            <text:p text:style-name="al">Artikel 13 lid 1 en lid 2 komen te luiden::</text:p>
            <text:p text:style-name="al">“1. Voor zover de subsidie niet meer bedraagt dan in totaal € 10.000,-- wordt deze bij de verlening direct vastgesteld. </text:p>
            <text:p text:style-name="al">2. Verstrekking van subsidie vanaf € 10.001,--of meer gebeurt middels een beschikking tot het verlenen van subsidie.”</text:p>
            <text:p text:style-name="al"/>
            <text:list text:style-name="id1-3-2-2-1-7">
              <text:list-item text:style-override="id1-3-2-2-1-7-1">
                <text:number>C.</text:number>
                <text:p text:style-name="al">
                <text:span text:style-name="nadrukvet">
                  <text:span text:style-name="nadrukcur">De Subsidieregeling Amateurkunstbeoefening Alkmaar wordt als volgt gewijzigd:</text:span>
                </text:span>
              </text:p>
                <text:list text:style-name="id1-3-2-2-1-7-1-3">
                  <text:list-item text:style-override="id1-3-2-2-1-7-1-3-1">
                    <text:number>1.</text:number>
                    <text:p text:style-name="al">Artikel 6 vervalt.</text:p>
                  </text:list-item>
                  <text:list-item text:style-override="id1-3-2-2-1-7-1-3-2">
                    <text:number>2.</text:number>
                    <text:p text:style-name="al">De artikelen 7 en 8 worden hernummerd naar 6 en 7.</text:p>
                  </text:list-item>
                </text:list>
              </text:list-item>
              <text:list-item text:style-override="id1-3-2-2-1-7-2">
                <text:number>D.</text:number>
                <text:p text:style-name="al">
                <text:span text:style-name="nadrukvet">
                  <text:span text:style-name="nadrukcur">De Nadere regels bewonersondernemingen, wijk- en buurtcentra worden als volgt gewijzigd:</text:span>
                </text:span>
              </text:p>
                <text:list text:style-name="id1-3-2-2-1-7-2-3">
                  <text:list-item text:style-override="id1-3-2-2-1-7-2-3-1">
                    <text:number>1.</text:number>
                    <text:p text:style-name="al">In Artikel 1 Begripsbepaling, lid 1.2 vervalt het onderdeel:</text:p>
                    <text:p text:style-name="al">Bestemmingsreserve: reserve waaraan een bepaalde bestemming is gegeven, d.w.z. de toekomstige aanwending is vastgelegd, maar er nog geen sprake is van een financiële verplichting</text:p>
                  </text:list-item>
                  <text:list-item text:style-override="id1-3-2-2-1-7-2-3-2">
                    <text:number>2.</text:number>
                    <text:p text:style-name="al">Artikel 11 vervalt.</text:p>
                  </text:list-item>
                  <text:list-item text:style-override="id1-3-2-2-1-7-2-3-3">
                    <text:number>3.</text:number>
                    <text:p text:style-name="al">Artikel 12 wordt hernummerd tot artikel 11.</text:p>
                  </text:list-item>
                </text:list>
              </text:list-item>
              <text:list-item text:style-override="id1-3-2-2-1-7-3">
                <text:number>E.</text:number>
                <text:p text:style-name="al">
                <text:span text:style-name="nadrukvet">
                  <text:span text:style-name="nadrukcur">De Nadere regels subsidie verenigingsaccommodaties buitensport worden als volgt gewijzigd:</text:span>
                </text:span>
              </text:p>
                <text:list text:style-name="id1-3-2-2-1-7-3-3">
                  <text:list-item text:style-override="id1-3-2-2-1-7-3-3-1">
                    <text:number>1.</text:number>
                    <text:p text:style-name="al">In artikel 5 aanhef vervallen de woorden “tweede lid”.</text:p>
                  </text:list-item>
                </text:list>
              </text:list-item>
              <text:list-item text:style-override="id1-3-2-2-1-7-4">
                <text:number>F.</text:number>
                <text:p text:style-name="al">
                <text:span text:style-name="nadrukvet">
                  <text:span text:style-name="nadrukcur">De Nadere regels Sociaal Domein worden als volgt gewijzigd:</text:span>
                </text:span>
              </text:p>
                <text:list text:style-name="id1-3-2-2-1-7-4-3">
                  <text:list-item text:style-override="id1-3-2-2-1-7-4-3-1">
                    <text:number>1.</text:number>
                    <text:p text:style-name="al">In artikel 1, begripsbepalingen, vervallen de volgende definities:</text:p>
                    <text:list text:style-name="id1-3-2-2-1-7-4-3-1-3">
                      <text:list-item text:style-override="id1-3-2-2-1-7-4-3-1-3-1">
                        <text:number>-</text:number>
                        <text:p text:style-name="al">Algemene reserve: reserve zonder bestemming, om onverwachte risico’s te dekken.</text:p>
                      </text:list-item>
                      <text:list-item text:style-override="id1-3-2-2-1-7-4-3-1-3-2">
                        <text:number>-</text:number>
                        <text:p text:style-name="al">Bestemmingsreserve: reserve waaraan een bepaalde bestemming is gegeven, d.w.z. de toekomstige aanwending is vastgelegd terwijl er nog geen sprake is van een financiële verplichting.</text:p>
                      </text:list-item>
                      <text:list-item text:style-override="id1-3-2-2-1-7-4-3-1-3-3">
                        <text:number>-</text:number>
                        <text:p text:style-name="al">Eigen vermogen: het vermogen van een organisatie, vermeld op de balans van een organisatie, niet zijnde vreemd vermogen en voorzieningen, zonder aftrek van bestemmingsreserves, inclusief algemene reserve</text:p>
                      </text:list-item>
                    </text:list>
                  </text:list-item>
                  <text:list-item text:style-override="id1-3-2-2-1-7-4-3-2">
                    <text:number>2.</text:number>
                    <text:p text:style-name="al">Artikel 11 komt te luiden:</text:p>
                    <text:p text:style-name="al">“Artikel 11 rekening en verantwoording</text:p>
                    <text:p text:style-name="al">In afwijking van het bepaalde in artikel 13, 14 en 15 van de ASV wordt de verantwoording van activiteiten in samenwerking met het onderwijs ingediend uiterlijk op 30 oktober volgend op het betreffende schooljaar.”</text:p>
                  </text:list-item>
                  <text:list-item text:style-override="id1-3-2-2-1-7-4-3-3">
                    <text:number>3.</text:number>
                    <text:p text:style-name="al">Artikel 13 Algemene reserves vervalt.</text:p>
                  </text:list-item>
                  <text:list-item text:style-override="id1-3-2-2-1-7-4-3-4">
                    <text:number>4.</text:number>
                    <text:p text:style-name="al">Artikel 14 Slotbepalingen wordt hernummerd tot Artikel 13 Slotbepaling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mei 2024. Indien de bekendmaking plaatsvindt na deze datum, treedt dit besluit in werking op de dag na bekendmaking en werkt terug tot en met 1 mei 2024.</text:p>
          </text:section>
        </text:section>
        <text:section text:name="regeling-sluiting_id1-3-2-3" text:style-name="regeling-sluiting">
          <text:section text:name="ondertekening_id1-3-2-3-1">
            <text:p><text:span text:style-name="functie">Alkmaar, 23 april 2024</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De burgemeester </text:span></text:p>
            <text:p><text:span text:style-name="functie">Mw. Drs. A.M.C.G. Schouten </text:span></text:p>
          </text:section>
          <text:section text:name="ondertekening_id1-3-2-3-4">
            <text:p><text:span text:style-name="functie"/></text:p>
            <text:p><text:span text:style-name="functie">de secretaris</text:span></text:p>
            <text:p><text:span text:style-name="functie">dhr. R.M.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21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Onbekend</meta:user-defined>
    <meta:user-defined meta:name="DCTERMS.alternative">Nadere regels Subsidie Peuteropvang en Voor- en Vroegschoolse Educatie gemeente Alkmaar vanaf 2024</meta:user-defined>
    <dc:language>nl</dc:language>
    <meta:user-defined meta:name="OVERHEIDop.locatietype/OVERHEIDop.gebiedsmarkering">Gemeente</meta:user-defined>
    <meta:user-defined meta:name="DC.title">Nadere regels Subsidie Peuteropvang en Voor- en Vroegschoolse Educatie, gemeente Alkmaar vanaf 2024</meta:user-defined>
    <meta:user-defined meta:name="DCTERMS.W3CDTF/DCTERMS.available">2024-05-02</meta:user-defined>
    <meta:user-defined meta:name="DCTERMS.W3CDTF/OVERHEIDop.jaargang">2024</meta:user-defined>
    <meta:user-defined meta:name="OVERHEIDop.publicationIssue">192146</meta:user-defined>
    <meta:user-defined meta:name="OVERHEIDop.betreftRegeling">CVDR701123_2</meta:user-defined>
    <meta:user-defined meta:name="xs:date/OVERHEIDop.startdatum">2024-05-03</meta:user-defined>
    <meta:user-defined meta:name="OVERHEIDop.GmbID/DC.identifier">gmb-2024-192146</meta:user-defined>
    <meta:user-defined meta:name="OVERHEIDop.versieInformatie"/>
  </office:meta>
</office:document-meta>
</file>