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kas op de locatie Postakker 15, 7384CX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april 2024</text:p>
            <text:p text:style-name="common-al">Kenmerk: Z2024-0000071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212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2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2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5</meta:user-defined>
    <meta:user-defined meta:name="DCTERMS.abstract">Postakker 15, 7384CX Wi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tuinkas op de locatie Postakker 15, 7384CX Wilp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125</meta:user-defined>
    <meta:user-defined meta:name="OVERHEIDop.GmbID/DC.identifier">gmb-2024-192125</meta:user-defined>
    <meta:user-defined meta:name="OVERHEIDop.versieInformatie"/>
  </office:meta>
</office:document-meta>
</file>