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schuur aan de Keizerskroon 83, 8935 LL Leeuwarden (OV-2024-0025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schuur aan de Keizerskroon 83, 8935 LL Leeuwarden. Bij ons geregistreerd onder kenmerk: OV-2024-0025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4. De gemeente Leeuwarden neemt daarover waarschijnlijk voor 24-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6fdbdc5-d8fa-44c2-bc40-f15ac6719a2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1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18</meta:user-defined>
    <dc:language>nl</dc:language>
    <meta:user-defined meta:name="OVERHEIDop.locatietype/OVERHEIDop.gebiedsmarkering">Punt</meta:user-defined>
    <meta:user-defined meta:name="DC.title">Aanvraag omgevingsvergunning voor het bouwen van een tuinschuur aan de Keizerskroon 83, 8935 LL Leeuwarden (OV-2024-002518)</meta:user-defined>
    <meta:user-defined meta:name="DCTERMS.W3CDTF/DCTERMS.available">2024-05-01</meta:user-defined>
    <meta:user-defined meta:name="DCTERMS.W3CDTF/OVERHEIDop.jaargang">2024</meta:user-defined>
    <meta:user-defined meta:name="OVERHEIDop.publicationIssue">192123</meta:user-defined>
    <meta:user-defined meta:name="OVERHEIDop.GmbID/DC.identifier">gmb-2024-192123</meta:user-defined>
    <meta:user-defined meta:name="OVERHEIDop.versieInformatie"/>
  </office:meta>
</office:document-meta>
</file>