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19104463i302a0e3d-951c-486b-800b-78c6238668a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Avercampstraat 51 wijzigen gehandicaptenparkeerplaats kenteken 4-SJG-6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4-SJG-61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Avercampstraat 51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V-438-N in (nieuw) 4-SJG-61, de bestaande gehandicaptenparkeerplaats ter hoogte van perceel Avercampstraat 51 (parkeervaknummer 121316484794) uitsluitend te bestemmen voor het door vergunninghouder in gebruik zijnde motorvoertuig met kentekennummer 4-SJG-6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1.79245283018868mm"><draw:image xlink:href="Pictures/Afbeelding2019104463i302a0e3d-951c-486b-800b-78c6238668a0.png" xlink:type="simple"/></draw:frame></text:p>
            </text:section></draw:text-box></draw:frame>
          </text:p>
            <text:p text:style-name="common-al">Amsterdam, 1 mei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12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2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2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vercampstraat 51 wijzigen gehandicaptenparkeerplaats kenteken 4-SJG-61 - Avercampstraat 5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vercampstraat 51 wijzigen gehandicaptenparkeerplaats kenteken 4-SJG-6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Avercampstraat 51 wijzigen gehandicaptenparkeerplaats kenteken 4-SJG-61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2121</meta:user-defined>
    <meta:user-defined meta:name="OVERHEIDop.GmbID/DC.identifier">gmb-2024-192121</meta:user-defined>
    <meta:user-defined meta:name="OVERHEIDop.versieInformatie"/>
  </office:meta>
</office:document-meta>
</file>