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aan Oirschotsedijk ongenummerd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recreatiewoning aan Oirschotsedijk ongenummerd in Wintelre . Het kenmerk van de gemeente voor deze zaak is 077039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2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99</meta:user-defined>
    <meta:user-defined meta:name="DCTERMS.abstract">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ecreatiewoning aan Oirschotsedijk ongenummerd in Wintelr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12</meta:user-defined>
    <meta:user-defined meta:name="OVERHEIDop.GmbID/DC.identifier">gmb-2024-19212</meta:user-defined>
    <meta:user-defined meta:name="OVERHEIDop.versieInformatie"/>
  </office:meta>
</office:document-meta>
</file>