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dakkapel aan de Penhoren 23, 3225 BM Hellevoetsluis, Verzoeklocatie 2024042900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Penhoren 23, 3225 BM Hellevoetsluis, Verzoeklocatie 2024042900185</text:span>
          </text:p>
            <text:p text:style-name="common-al">De gemeente Voorne aan Zee heeft een aanvraag voor een omgevingsvergunning ontvangen. De vergunning is aangevraagd voor het plaatsen van een dakkapel aan Penhoren 23, 3225 BM Hellevoetsluis, Verzoeklocatie 20240429001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 april 2024. De gemeente neemt daarover waarschijnlijk voor 24 jun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1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7944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het plaatsen van een dakkapel aan de Penhoren 23, 3225 BM Hellevoetsluis, Verzoeklocatie 2024042900185</meta:user-defined>
    <meta:user-defined meta:name="DCTERMS.W3CDTF/DCTERMS.available">2024-05-01</meta:user-defined>
    <meta:user-defined meta:name="DCTERMS.W3CDTF/OVERHEIDop.jaargang">2024</meta:user-defined>
    <meta:user-defined meta:name="OVERHEIDop.publicationIssue">192119</meta:user-defined>
    <meta:user-defined meta:name="OVERHEIDop.GmbID/DC.identifier">gmb-2024-192119</meta:user-defined>
    <meta:user-defined meta:name="OVERHEIDop.versieInformatie"/>
  </office:meta>
</office:document-meta>
</file>