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stralen, coaten en poedercoaten van verschillende metalen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stralen, coaten en poedercoaten van verschillende metalen producten</text:span>
          </text:p>
            <text:p text:style-name="common-al">Op 22-04-2024 heeft gemeente Waadhoeke een melding ontvangen voor de locatie Edisonstraat 22, 8801 PN Franeker. De melding is geregistreerd onder zaaknummer 2024-091296. De melding betreft het stralen, coaten en poedercoaten van verschillende metalen product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211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91296</meta:user-defined>
    <meta:user-defined meta:name="DCTERMS.abstract">Melding voor het stralen, coaten en poedercoaten van verschillende metalen producten op locatie Edisonstraat 22, 8801 PN Franeker.</meta:user-defined>
    <dc:language>nl</dc:language>
    <meta:user-defined meta:name="OVERHEIDop.locatietype/OVERHEIDop.gebiedsmarkering">Punt</meta:user-defined>
    <meta:user-defined meta:name="DC.title">Kennisgeving ontvangst melding voor het stralen, coaten en poedercoaten van verschillende metalen product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118</meta:user-defined>
    <meta:user-defined meta:name="OVERHEIDop.GmbID/DC.identifier">gmb-2024-192118</meta:user-defined>
    <meta:user-defined meta:name="OVERHEIDop.versieInformatie"/>
  </office:meta>
</office:document-meta>
</file>