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klaring van geen bezwaar voor het organiseren van een klein kansspel op 27 april 2024 aan Dorpsplein 6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44233, Dorpsplein 60, verklaring van geen bezwaar voor het organiseren van een klein kansspel op 27 april 2024 (verzonden 22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211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1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1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44233</meta:user-defined>
    <dc:language>nl</dc:language>
    <meta:user-defined meta:name="OVERHEIDop.locatietype/OVERHEIDop.gebiedsmarkering">Adres</meta:user-defined>
    <meta:user-defined meta:name="DC.title">Verklaring van geen bezwaar voor het organiseren van een klein kansspel op 27 april 2024 aan Dorpsplein 60 te Duivendrech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112</meta:user-defined>
    <meta:user-defined meta:name="OVERHEIDop.GmbID/DC.identifier">gmb-2024-192112</meta:user-defined>
    <meta:user-defined meta:name="OVERHEIDop.versieInformatie"/>
  </office:meta>
</office:document-meta>
</file>