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het lozen van grondwater, J.J. van Deinselaan 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 2 </text:span>(0153Z2024042900051): afwijken van regels in het omgevingsplan t.b.v. het lozen van grondwater (ingedi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1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900051</meta:user-defined>
    <dc:language>nl</dc:language>
    <meta:user-defined meta:name="OVERHEIDop.locatietype/OVERHEIDop.gebiedsmarkering">Punt</meta:user-defined>
    <meta:user-defined meta:name="DC.title">Aanvraag voor afwijken van regels in het omgevingsplan t.b.v. het lozen van grondwater, J.J. van Deinselaan 2, 7541 BR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111</meta:user-defined>
    <meta:user-defined meta:name="OVERHEIDop.GmbID/DC.identifier">gmb-2024-192111</meta:user-defined>
    <meta:user-defined meta:name="OVERHEIDop.versieInformatie"/>
  </office:meta>
</office:document-meta>
</file>