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eenrichtingsverkeer uitgezonderd (brom)fietsers – Jan van Beierenlaan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Z/24069344</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Jan van Beierenlaan gelegen is binnen de bebouwde kom van Woerden; </text:p>
              </text:list-item>
              <text:list-item text:style-override="id1-3-2-2-1-14-2">
                <text:number>•</text:number>
                <text:p text:style-name="al">er rondom de Jan van Beierenlaan nieuwbouwwoningen zijn gerealiseerd; </text:p>
              </text:list-item>
              <text:list-item text:style-override="id1-3-2-2-1-14-3">
                <text:number>•</text:number>
                <text:p text:style-name="al">er ten tijde van de bouwwerkzaamheden tweerichtingsverkeer gold in de Jan van Beierenlaan, doordat de woningen in fases werd uitgevoerd; </text:p>
              </text:list-item>
              <text:list-item text:style-override="id1-3-2-2-1-14-4">
                <text:number>•</text:number>
                <text:p text:style-name="al">tevens de Ien Daleslaan tijdens de woningbouw geen bestaande weg was en er daarom tweerichtingsverkeer benodigd was in de Jan van Beierenlaan; </text:p>
              </text:list-item>
              <text:list-item text:style-override="id1-3-2-2-1-14-5">
                <text:number>•</text:number>
                <text:p text:style-name="al">met de aanleg van de Ien Daleslaan, wat een eenrichtingsweg betreft, is het niet meer noodzakelijk om tweerichtingsverkeer toe te staan in de Jan van Beierenlaan;</text:p>
              </text:list-item>
              <text:list-item text:style-override="id1-3-2-2-1-14-6">
                <text:number>•</text:number>
                <text:p text:style-name="al">een eenrichtingssituatie in de Jan van Beierenlaan beter past bij de inrichting en het gebruik van de weg; </text:p>
              </text:list-item>
              <text:list-item text:style-override="id1-3-2-2-1-14-7">
                <text:number>•</text:number>
                <text:p text:style-name="al">een eenrichtingssituatie in de Jan van Beierenlaan tevens de verkeerscirculatie door de wijk bevordert;</text:p>
              </text:list-item>
              <text:list-item text:style-override="id1-3-2-2-1-14-8">
                <text:number>•</text:number>
                <text:p text:style-name="al">het daarom wenselijk is om eenrichtingsverkeer in te stellen in de Jan van Beierenlaan, in de rijrichting vanaf de kruising met de Johan de Wittlaan richting de kruising met de Irene Vorrinklaan;</text:p>
              </text:list-item>
              <text:list-item text:style-override="id1-3-2-2-1-14-9">
                <text:number>•</text:number>
                <text:p text:style-name="al">het voor (brom)fietsers wel mogelijk blijft om de Jan van Beierenlaan in twee richtingen door te fietsen; </text:p>
              </text:list-item>
              <text:list-item text:style-override="id1-3-2-2-1-14-10">
                <text:number>•</text:number>
                <text:p text:style-name="al">er daarom een uitzondering voor (brom)fietsers op de eenrichtingssituatie zal gelden; </text:p>
              </text:list-item>
              <text:list-item text:style-override="id1-3-2-2-1-14-11">
                <text:number>•</text:number>
                <text:p text:style-name="al">met deze verkeersmaatregel de kruising met het fietspad duidelijker en verkeersveiliger wordt; </text:p>
              </text:list-item>
              <text:list-item text:style-override="id1-3-2-2-1-14-12">
                <text:number>•</text:number>
                <text:p text:style-name="al">hiermee tevens de leefbaarheid en verkeersveiligheid in de Jan van Beierenlaan verbetert; </text:p>
              </text:list-item>
              <text:list-item text:style-override="id1-3-2-2-1-14-13">
                <text:number>•</text:number>
                <text:p text:style-name="al">de onder ‘besluiten’ genoemde (delen van) wegen in eigendom, beheer en onderhoud zijn bij de gemeente Woerden;</text:p>
              </text:list-item>
              <text:list-item text:style-override="id1-3-2-2-1-14-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5">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eenrichtingsverkeer in te stellen in de Jan van Beierenlaan vanaf de kruising met de Johan de Wittlaan richting de kruising met de Irene Vorrinklaan.</text:p>
              </text:list-item>
              <text:list-item text:style-override="id1-3-2-2-1-17-2">
                <text:number/>
                <text:p text:style-name="al"/>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3">
              <text:list-item text:style-override="id1-3-2-2-1-23-1">
                <text:number>1.</text:number>
                <text:p text:style-name="al">Tot het instellen van eenrichtingsverkeer in de Jan van Beierenlaan, door het plaatsen van bord C3 (thv Johan de Wittlaan), bord C4-r (thv Adriaan Duyckpad) en bord C2 (thv Irene Vorrinklaan) met onderborden OB54 zoals bedoeld in Bijlage 1 van het RVV 1990 ter hoogte van de kruising met de Johan de Wittelaan, de kruising met de Adriaan Duyckpad en de kruising met de Irene Vorrinklaan;</text:p>
              </text:list-item>
              <text:list-item text:style-override="id1-3-2-2-1-23-2">
                <text:number>2.</text:number>
                <text:p text:style-name="al">deze maatregel uit te voeren zoals aangegeven op de bij dit besluit behorende situatietekening; </text:p>
              </text:list-item>
              <text:list-item text:style-override="id1-3-2-2-1-23-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7">
              <text:list-item text:style-override="id1-3-2-2-1-27-1">
                <text:number>•</text:number>
                <text:p text:style-name="al">Tekening “Instellen eenrichtingsverkeer uitgezonderd (brom)fietsers in de Jan Beierenlaan” met tekeningnummer 20225-24-2638-BP-E.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2-05-2024</text:span></text:p>
            <text:p><text:span text:style-name="functie">Namens het college van burgemeester en wethouders van Woerden,</text:span></text:p>
            <text:p><text:span text:style-name="functie"/></text:p>
            <text:p><text:span text:style-name="functie"/></text:p>
            <text:p><text:span text:style-name="functie">M. van Zoest</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1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enrichtingsverkeer uitgezonderd (brom)fietsers  - Jan van Beieren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69344</meta:user-defined>
    <meta:user-defined meta:name="DCTERMS.abstract">Gemeente Woerden – Instellen eenrichtingsverkeer uitgezonderd (brom)fietsers – Jan van Beierenlaan te Woerden</meta:user-defined>
    <meta:user-defined meta:name="OVERHEIDop.verkeersbordcode">N.v.t.</meta:user-defined>
    <dc:language>nl</dc:language>
    <meta:user-defined meta:name="OVERHEIDop.locatietype/OVERHEIDop.gebiedsmarkering">Weg</meta:user-defined>
    <meta:user-defined meta:name="DC.title">Gemeente Woerden – Instellen eenrichtingsverkeer uitgezonderd (brom)fietsers – Jan van Beierenlaan te Woerden</meta:user-defined>
    <meta:user-defined meta:name="DCTERMS.W3CDTF/DCTERMS.available">2024-05-02</meta:user-defined>
    <meta:user-defined meta:name="OVERHEIDop.externeBijlage">locatie |exb-2024-17570</meta:user-defined>
    <meta:user-defined meta:name="DCTERMS.W3CDTF/OVERHEIDop.jaargang">2024</meta:user-defined>
    <meta:user-defined meta:name="OVERHEIDop.publicationIssue">192108</meta:user-defined>
    <meta:user-defined meta:name="OVERHEIDop.GmbID/DC.identifier">gmb-2024-192108</meta:user-defined>
    <meta:user-defined meta:name="OVERHEIDop.versieInformatie"/>
  </office:meta>
</office:document-meta>
</file>