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euken aan de achterzijde van de woning middels een uitbouw aan Altalaan 10, 3743 C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2-04-2024 een aanvraag voor een omgevingsvergunning ontvangen. De vergunning is aangevraagd voor het vergroten van de keuken aan de achterzijde van de woning middels een uitbouw aan Altalaan 10, 3743 CR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1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760</meta:user-defined>
    <meta:user-defined meta:name="DCTERMS.abstract">het vergroten van de keuken aan de achterzijde van de woning middels een uit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groten van de keuken aan de achterzijde van de woning middels een uitbouw aan Altalaan 10, 3743 CR Baarn</meta:user-defined>
    <meta:user-defined meta:name="DCTERMS.W3CDTF/DCTERMS.available">2024-05-01</meta:user-defined>
    <meta:user-defined meta:name="DCTERMS.W3CDTF/OVERHEIDop.jaargang">2024</meta:user-defined>
    <meta:user-defined meta:name="OVERHEIDop.publicationIssue">192107</meta:user-defined>
    <meta:user-defined meta:name="OVERHEIDop.GmbID/DC.identifier">gmb-2024-192107</meta:user-defined>
    <meta:user-defined meta:name="OVERHEIDop.versieInformatie"/>
  </office:meta>
</office:document-meta>
</file>