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en uitbreiden van het bestaande BSI-gebouw Baarn tot Marimbaschool en naastgelegen woongebouw in combinatie met kinderdagverblijf aan Wildenburglaan 4, 3744 M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4-2024 een aanvraag voor een omgevingsvergunning ontvangen. De vergunning is aangevraagd voor het transformeren en uitbreiden van het bestaande BSI-gebouw Baarn tot Marimbaschool en naastgelegen woongebouw in combinatie met kinderdagverblijf aan Wildenburglaan 4, 3744 M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20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5795</meta:user-defined>
    <meta:user-defined meta:name="DCTERMS.abstract">het transformeren en uitbreiden van het bestaande BSI-gebouw Baarn tot Marimbaschool en naastgelegen woongebouw in combinatie met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ransformeren en uitbreiden van het bestaande BSI-gebouw Baarn tot Marimbaschool en naastgelegen woongebouw in combinatie met kinderdagverblijf aan Wildenburglaan 4, 3744 MK Baa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99</meta:user-defined>
    <meta:user-defined meta:name="OVERHEIDop.GmbID/DC.identifier">gmb-2024-192099</meta:user-defined>
    <meta:user-defined meta:name="OVERHEIDop.versieInformatie"/>
  </office:meta>
</office:document-meta>
</file>