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gemeente een aanvraag ontvangen voor een Omgevingsvergunning voor het isoleren van buitengevels, wijzigen van buitengevels &amp;aanbrengen van dakisolatie op locatie Pasteurstraat 11 in Hengelo. De aanvraag is geregistreerd onder zaaknummer Z2024-0000138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209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9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9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2</meta:user-defined>
    <meta:user-defined meta:name="DCTERMS.abstract">Betreft: Aanvraag op locatie Pasteurstraat 11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5-07</meta:user-defined>
    <meta:user-defined meta:name="DCTERMS.W3CDTF/OVERHEIDop.jaargang">2024</meta:user-defined>
    <meta:user-defined meta:name="OVERHEIDop.publicationIssue">192095</meta:user-defined>
    <meta:user-defined meta:name="OVERHEIDop.GmbID/DC.identifier">gmb-2024-192095</meta:user-defined>
    <meta:user-defined meta:name="OVERHEIDop.versieInformatie"/>
  </office:meta>
</office:document-meta>
</file>