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en bouwen van een woning en afwijken van bestemmingsplan aan de  Kroningslaan 8, 3743 D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4-2024 een aanvraag voor een omgevingsvergunning ontvangen. De vergunning is aangevraagd voor het slopen en bouwen van een woning en afwijken van bestemmingsplan aan Kroningslaan 8, 3743 D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209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9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9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24920</meta:user-defined>
    <meta:user-defined meta:name="DCTERMS.abstract">het slopen en bouwen van een woning en afwijken van bestemmingsplan aan de Kroningslaan 8 te Baa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lopen en bouwen van een woning en afwijken van bestemmingsplan aan de  Kroningslaan 8, 3743 DG Baar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094</meta:user-defined>
    <meta:user-defined meta:name="OVERHEIDop.GmbID/DC.identifier">gmb-2024-192094</meta:user-defined>
    <meta:user-defined meta:name="OVERHEIDop.versieInformatie"/>
  </office:meta>
</office:document-meta>
</file>