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borden van 10 t/m 23 mei 2024 en in de jaren 2025, 2026, 2027 en 2028 t.b.v. het Drakenbootfestiva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4-2024 een Vergunning APV-Bijzondere wetten verleend. De gemeente geeft hiermee toestemming voor tijdelijke reclameborden van 10 t/m 23 mei 2024 en in de jaren 2025, 2026, 2027 en 2028 in de gemeente Reusel-De Mierden t.b.v. het Drakenbootfestival. Het kenmerk van de gemeente voor deze zaak is 166736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20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687</meta:user-defined>
    <meta:user-defined meta:name="DCTERMS.abstract">tijdelijke reclameborden van 10 t/m 23 mei 2024 en in de jaren 2025, 2026,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tijdelijke reclameborden van 10 t/m 23 mei 2024 en in de jaren 2025, 2026, 2027 en 2028 t.b.v. het Drakenbootfestival</meta:user-defined>
    <meta:user-defined meta:name="DCTERMS.W3CDTF/DCTERMS.available">2024-05-01</meta:user-defined>
    <meta:user-defined meta:name="DCTERMS.W3CDTF/OVERHEIDop.jaargang">2024</meta:user-defined>
    <meta:user-defined meta:name="OVERHEIDop.publicationIssue">192089</meta:user-defined>
    <meta:user-defined meta:name="OVERHEIDop.GmbID/DC.identifier">gmb-2024-192089</meta:user-defined>
    <meta:user-defined meta:name="OVERHEIDop.versieInformatie"/>
  </office:meta>
</office:document-meta>
</file>