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Twiskeweg 90 Zaandam - het realiseren van een pierenbad incl. het plaatsen van een technisch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901 het realiseren van een pierenbad incl. het plaatsen van een technische ruimte op de locatie nabij Twiskeweg 90 Zaandam</text:p>
            <text:p text:style-name="common-al">Aanvraag ontvangen: 23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08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8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01</meta:user-defined>
    <dc:language>nl</dc:language>
    <meta:user-defined meta:name="OVERHEIDop.locatietype/OVERHEIDop.gebiedsmarkering">Vlak</meta:user-defined>
    <meta:user-defined meta:name="DC.title">Aanvraag omgevingsvergunning - nabij Twiskeweg 90 Zaandam - het realiseren van een pierenbad incl. het plaatsen van een technische ruimt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82</meta:user-defined>
    <meta:user-defined meta:name="OVERHEIDop.GmbID/DC.identifier">gmb-2024-192082</meta:user-defined>
    <meta:user-defined meta:name="OVERHEIDop.versieInformatie"/>
  </office:meta>
</office:document-meta>
</file>