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8 appartementen aan de hoek Zuidergrachtswal - Romkeslaan in Leeuwarden (OV-2024-0025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8 appartementen aan de hoek Zuidergrachtswal - Romkeslaan in Leeuwarden. Bij ons geregistreerd onder kenmerk: OV-2024-0025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4-2024. De gemeente Leeuwarden neemt daarover waarschijnlijk voor 24-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5449acd4-ee0e-4951-9d5d-9222d831970a</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207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7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7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516</meta:user-defined>
    <dc:language>nl</dc:language>
    <meta:user-defined meta:name="OVERHEIDop.locatietype/OVERHEIDop.gebiedsmarkering">Vlak</meta:user-defined>
    <meta:user-defined meta:name="DC.title">Aanvraag omgevingsvergunning voor het realiseren van 8 appartementen aan de hoek Zuidergrachtswal - Romkeslaan in Leeuwarden (OV-2024-002516)</meta:user-defined>
    <meta:user-defined meta:name="DCTERMS.W3CDTF/DCTERMS.available">2024-05-01</meta:user-defined>
    <meta:user-defined meta:name="DCTERMS.W3CDTF/OVERHEIDop.jaargang">2024</meta:user-defined>
    <meta:user-defined meta:name="OVERHEIDop.publicationIssue">192077</meta:user-defined>
    <meta:user-defined meta:name="OVERHEIDop.GmbID/DC.identifier">gmb-2024-192077</meta:user-defined>
    <meta:user-defined meta:name="OVERHEIDop.versieInformatie"/>
  </office:meta>
</office:document-meta>
</file>