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entreepui en de pui pinautomaat van het voormalig bankgebouw en het vervangen van de aluminium kozijnen aan Eemnesserweg 2, 3741 GA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op 23-04-2024 een aanvraag voor een omgevingsvergunning ontvangen. De vergunning is aangevraagd voor het vervangen van de entreepui en de pui pinautomaat van het voormalig bankgebouw en het vervangen van de aluminium kozijnen aan Eemnesserweg 2, 3741 GA Baar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Baarn u weten dat er misschien iets verandert in uw omgeving.</text:p>
            <text:p text:style-name="last-al">Als een besluit wordt genomen op de aanvraag, publiceert de gemeente Baarn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207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7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7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7628</meta:user-defined>
    <meta:user-defined meta:name="DCTERMS.abstract">het vervangen van de entreepui en de pui pinautomaat van het voormalig bankgebouw en het vervangen van de aluminium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vangen van de entreepui en de pui pinautomaat van het voormalig bankgebouw en het vervangen van de aluminium kozijnen aan Eemnesserweg 2, 3741 GA Baarn</meta:user-defined>
    <meta:user-defined meta:name="DCTERMS.W3CDTF/DCTERMS.available">2024-05-01</meta:user-defined>
    <meta:user-defined meta:name="DCTERMS.W3CDTF/OVERHEIDop.jaargang">2024</meta:user-defined>
    <meta:user-defined meta:name="OVERHEIDop.publicationIssue">192076</meta:user-defined>
    <meta:user-defined meta:name="OVERHEIDop.GmbID/DC.identifier">gmb-2024-192076</meta:user-defined>
    <meta:user-defined meta:name="OVERHEIDop.versieInformatie"/>
  </office:meta>
</office:document-meta>
</file>