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ndelaberen van vier wilgen vlakbij Marsdiepstraat 112 tot en met 168 (even, perceel H493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Marsdiepstraat 112 tot en met 168 (even, perceel H4934) in Den Helder, kandelaberen van vier wilgen </text:p>
            <text:p text:style-name="common-al">Verzenddatum: 29-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20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34</meta:user-defined>
    <meta:user-defined meta:name="DCTERMS.abstract">besluit staat bij Ilse - kandelaberen van vier wilgen vlakbij Marsdiepstraat 112 tot en met 168 (even, perceel H49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ndelaberen van vier wilgen vlakbij Marsdiepstraat 112 tot en met 168 (even, perceel H4934) in Den Helder</meta:user-defined>
    <meta:user-defined meta:name="DCTERMS.W3CDTF/DCTERMS.available">2024-05-01</meta:user-defined>
    <meta:user-defined meta:name="DCTERMS.W3CDTF/OVERHEIDop.jaargang">2024</meta:user-defined>
    <meta:user-defined meta:name="OVERHEIDop.publicationIssue">192074</meta:user-defined>
    <meta:user-defined meta:name="OVERHEIDop.GmbID/DC.identifier">gmb-2024-192074</meta:user-defined>
    <meta:user-defined meta:name="OVERHEIDop.versieInformatie"/>
  </office:meta>
</office:document-meta>
</file>