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bestaand glas in lood dat lekkage veroorzaakt aan Hertog Hendriklaan 15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4-2024 een aanvraag voor een omgevingsvergunning ontvangen. De vergunning is aangevraagd voor het restaureren van bestaand glas in lood dat lekkage veroorzaakt aan Hertog Hendriklaan 15, 3743 D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0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7796</meta:user-defined>
    <meta:user-defined meta:name="DCTERMS.abstract">het restaureren van bestaand glas in lood dat lekkage veroorzaa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van bestaand glas in lood dat lekkage veroorzaakt aan Hertog Hendriklaan 15, 3743 DL Baa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72</meta:user-defined>
    <meta:user-defined meta:name="OVERHEIDop.GmbID/DC.identifier">gmb-2024-192072</meta:user-defined>
    <meta:user-defined meta:name="OVERHEIDop.versieInformatie"/>
  </office:meta>
</office:document-meta>
</file>