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3A, 7313 CW Apeldoorn, het wijzigen van de buitengevel door middel van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4</text:p>
            <text:p text:style-name="common-al">Zaaknummer:  020050231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3187</meta:user-defined>
    <dc:language>nl</dc:language>
    <meta:user-defined meta:name="OVERHEIDop.locatietype/OVERHEIDop.gebiedsmarkering">Punt</meta:user-defined>
    <meta:user-defined meta:name="DC.title">Aanvraag Omgevingsvergunning Jachtlaan 143A, 7313 CW Apeldoorn, het wijzigen van de buitengevel door middel van stucwe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68</meta:user-defined>
    <meta:user-defined meta:name="OVERHEIDop.GmbID/DC.identifier">gmb-2024-192068</meta:user-defined>
    <meta:user-defined meta:name="OVERHEIDop.versieInformatie"/>
  </office:meta>
</office:document-meta>
</file>