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tsteeg te Ber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Hertsteeg te Beringe” heeft vastgesteld. </text:p>
            <text:p text:style-name="common-al">
            <text:span text:style-name="nadrukvet">Inhoud bestemmingsplan </text:span>
          </text:p>
            <text:p text:style-name="common-al">Het bestemmingsplan voorziet in het wegbestemmen van de bedrijfsbestemmingen aan de Hertsteeg 8 en 10. Zo kan er niet langer een bedrijf worden geëxploiteerd. Er wordt voorzien in een passende herbestemming in de vorm van burgerwoningen.  </text:p>
            <text:p text:style-name="common-al">Daarnaast wordt voorzien in een passend planologisch kader voor de Hertsteeg 12 als pallet-reparatiebedrijf, met de bijbehorende bedrijfswoning. </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301-VG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1 mei 2024 tot en met 11 juni 2024</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p text:style-name="common-al">
            <text:span text:style-name="nadrukvet">Vragen</text:span>
          </text:p>
            <text:p text:style-name="last-al">Voor meer informatie neemt u contact op met Maud Sijben,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06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6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6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0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ertsteeg te Beringe</meta:user-defined>
    <meta:user-defined meta:name="DCTERMS.W3CDTF/DCTERMS.available">2024-05-01</meta:user-defined>
    <meta:user-defined meta:name="DCTERMS.W3CDTF/OVERHEIDop.jaargang">2024</meta:user-defined>
    <meta:user-defined meta:name="OVERHEIDop.publicationIssue">192067</meta:user-defined>
    <meta:user-defined meta:name="OVERHEIDop.GmbID/DC.identifier">gmb-2024-192067</meta:user-defined>
    <meta:user-defined meta:name="OVERHEIDop.versieInformatie"/>
  </office:meta>
</office:document-meta>
</file>