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çois de Veijestraat 9, 6221AB Maastricht. Verlenging beslistermijn omgevingsvergunning, het plaatsen van een zee container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090</text:p>
            <text:p text:style-name="common-al">
            <text:span text:style-name="nadrukvet">François de Veijestraat 9, 6221AB Maastricht</text:span>
          </text:p>
            <text:p text:style-name="common-al">
            <text:span text:style-name="nadrukvet">het plaatsen van een zee container voor opslag</text:span>
          </text:p>
            <text:p text:style-name="common-al"/>
            <text:p text:style-name="common-al">
            <text:span text:style-name="nadrukvet">Datum ontvangst aanvraag:</text:span> 4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0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90</meta:user-defined>
    <dc:language>nl</dc:language>
    <meta:user-defined meta:name="OVERHEIDop.locatietype/OVERHEIDop.gebiedsmarkering">Vlak</meta:user-defined>
    <meta:user-defined meta:name="DC.title">François de Veijestraat 9, 6221AB Maastricht. Verlenging beslistermijn omgevingsvergunning, het plaatsen van een zee container voor opsla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64</meta:user-defined>
    <meta:user-defined meta:name="OVERHEIDop.GmbID/DC.identifier">gmb-2024-192064</meta:user-defined>
    <meta:user-defined meta:name="OVERHEIDop.versieInformatie"/>
  </office:meta>
</office:document-meta>
</file>