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chter de woning, Gildstraat 76, 3572ER Utrecht, GU-Z2024-000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76, 3572ER Utrecht</text:p>
            <text:p text:style-name="common-al">GU-Z2024-0003339</text:p>
            <text:p text:style-name="common-al">Toelichting: het bouwen van een uitbouw achter de woning</text:p>
            <text:p text:style-name="common-al">Datum besluit: 22 april 2024</text:p>
            <text:p text:style-name="common-al">Startdatum bezwaartermijn: 10 juni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3339</meta:user-defined>
    <meta:user-defined meta:name="DCTERMS.abstract">Aanvraag omgevingsvergunning vergunningsvrij, het bouwen van een uitbouw achter de woning, Gildstraat 76, 3572ER Utrecht, GU-Z2024-0003339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chter de woning, Gildstraat 76, 3572ER Utrecht, GU-Z2024-0003339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58</meta:user-defined>
    <meta:user-defined meta:name="OVERHEIDop.GmbID/DC.identifier">gmb-2024-192058</meta:user-defined>
    <meta:user-defined meta:name="OVERHEIDop.versieInformatie"/>
  </office:meta>
</office:document-meta>
</file>