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37e Geijsel Rondehoeploop op 12 mei 2024 in een gedeelte van het centrum van Ouderkerk met start en finish bij Sporthal Bindelwijk aan Koningin Julianalaan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8830, een gedeelte van het centrum van Ouderkerk met start en finish bij Sporthal Bindelwijk, Koningin Julianalaan 16, evenementenvergunning de 37<text:span text:style-name="sup">e</text:span> Geijsel Rondehoeploop op 12 mei 2024 (verzonden 23-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0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28830</meta:user-defined>
    <dc:language>nl</dc:language>
    <meta:user-defined meta:name="OVERHEIDop.locatietype/OVERHEIDop.gebiedsmarkering">Adres</meta:user-defined>
    <meta:user-defined meta:name="DC.title">Toestemming voor de 37e Geijsel Rondehoeploop op 12 mei 2024 in een gedeelte van het centrum van Ouderkerk met start en finish bij Sporthal Bindelwijk aan Koningin Julianalaan 16 te Ouderkerk aan de Amstel</meta:user-defined>
    <meta:user-defined meta:name="DCTERMS.W3CDTF/DCTERMS.available">2024-05-01</meta:user-defined>
    <meta:user-defined meta:name="DCTERMS.W3CDTF/OVERHEIDop.jaargang">2024</meta:user-defined>
    <meta:user-defined meta:name="OVERHEIDop.publicationIssue">192055</meta:user-defined>
    <meta:user-defined meta:name="OVERHEIDop.GmbID/DC.identifier">gmb-2024-192055</meta:user-defined>
    <meta:user-defined meta:name="OVERHEIDop.versieInformatie"/>
  </office:meta>
</office:document-meta>
</file>