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33, 8574 SW Bakhuizen: aanvraag omgevingsvergunning verbouwen/uitbreiden van de woning. (Z.79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int Odulphusstraat 33, 8574 SW Bakhuizen </text:span>
          </text:p>
            <text:p text:style-name="common-al">Op 25-04-2024 is een omgevingsvergunning aangevraagd voor de Sint Odulphusstraat 33, 8574 SW Bakhuizen. De aanvraag omvat het verbouwen/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0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0324</meta:user-defined>
    <dc:language>nl</dc:language>
    <meta:user-defined meta:name="OVERHEIDop.locatietype/OVERHEIDop.gebiedsmarkering">Punt</meta:user-defined>
    <meta:user-defined meta:name="DC.title">Sint Odulphusstraat 33, 8574 SW Bakhuizen: aanvraag omgevingsvergunning verbouwen/uitbreiden van de woning. (Z.7903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53</meta:user-defined>
    <meta:user-defined meta:name="OVERHEIDop.GmbID/DC.identifier">gmb-2024-192053</meta:user-defined>
    <meta:user-defined meta:name="OVERHEIDop.versieInformatie"/>
  </office:meta>
</office:document-meta>
</file>