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aafwerkzamheden ten behoeve van een riolering, Lange Jufferstraat en omgeving, GU-Z2024-000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ufferstraat en omgeving</text:p>
            <text:p text:style-name="common-al">GU-Z2024-0004683</text:p>
            <text:p text:style-name="common-al">Toelichting: het uitvoeren van graafwerkzamheden ten behoeve van een riolering</text:p>
            <text:p text:style-name="common-al">Datum besluit: 10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683</meta:user-defined>
    <meta:user-defined meta:name="DCTERMS.abstract">Verleende Omgevingsvergunning, het uitvoeren van graafwerkzamheden ten behoeve van een riolering, Lange Jufferstraat en omgeving, GU-Z2024-0004683</meta:user-defined>
    <dc:language>nl</dc:language>
    <meta:user-defined meta:name="OVERHEIDop.locatietype/OVERHEIDop.gebiedsmarkering">Vlak</meta:user-defined>
    <meta:user-defined meta:name="DC.title">Verleende Omgevingsvergunning, het uitvoeren van graafwerkzamheden ten behoeve van een riolering, Lange Jufferstraat en omgeving, GU-Z2024-0004683</meta:user-defined>
    <meta:user-defined meta:name="OVERHEIDop.datumEindeReactietermijn">2024-06-10</meta:user-defined>
    <meta:user-defined meta:name="OVERHEIDop.terinzageleggingBG">https://jeleefomgeving.nl/inzien/002220647/069b96d3-0618-11ef-a333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50</meta:user-defined>
    <meta:user-defined meta:name="OVERHEIDop.GmbID/DC.identifier">gmb-2024-192050</meta:user-defined>
    <meta:user-defined meta:name="OVERHEIDop.versieInformatie"/>
  </office:meta>
</office:document-meta>
</file>