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, Kwinkelerweg 361, 7548 PE Enschede, Verzoeklocatie 202404280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winkelerweg 361 </text:span>(0153Z2024042900047): afwijken van regels in het omgevingsplan t.b.v. het tijdelijk wonen in een bijgebouw (ingediend d.d. 2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0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9000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afwijken van regels in het omgevingsplan t.b.v., Kwinkelerweg 361, 7548 PE Enschede, Verzoeklocatie 2024042800244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043</meta:user-defined>
    <meta:user-defined meta:name="OVERHEIDop.GmbID/DC.identifier">gmb-2024-192043</meta:user-defined>
    <meta:user-defined meta:name="OVERHEIDop.versieInformatie"/>
  </office:meta>
</office:document-meta>
</file>