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rechterdakvlak (toevoeging op verleende vergunning zaaknummer 551064) aan Eemstraat 14E, 3742 C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6-04-2024 een aanvraag voor een omgevingsvergunning ontvangen. De vergunning is aangevraagd voor het plaatsen van een dakkapel in het rechterdakvlak (toevoeging op verleende vergunning zaaknummer 551064) aan Eemstraat 14E, 3742 CA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0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775</meta:user-defined>
    <meta:user-defined meta:name="DCTERMS.abstract">het plaatsen van een dakkapel in het rechterdakvlak (toevoeging op verleende vergunning zaaknummer 5510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in het rechterdakvlak (toevoeging op verleende vergunning zaaknummer 551064) aan Eemstraat 14E, 3742 CA Baarn</meta:user-defined>
    <meta:user-defined meta:name="DCTERMS.W3CDTF/DCTERMS.available">2024-05-01</meta:user-defined>
    <meta:user-defined meta:name="DCTERMS.W3CDTF/OVERHEIDop.jaargang">2024</meta:user-defined>
    <meta:user-defined meta:name="OVERHEIDop.publicationIssue">192042</meta:user-defined>
    <meta:user-defined meta:name="OVERHEIDop.GmbID/DC.identifier">gmb-2024-192042</meta:user-defined>
    <meta:user-defined meta:name="OVERHEIDop.versieInformatie"/>
  </office:meta>
</office:document-meta>
</file>