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eijelseweg 66c 5725RH Heusden, [ATN01D03741] Asten D 3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11 mei 2024</text:p>
            <text:p text:style-name="common-al">het bouwen van een woning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20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018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Meijelseweg 66c 5725RH Heusden, [ATN01D03741] Asten D 3741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40</meta:user-defined>
    <meta:user-defined meta:name="OVERHEIDop.GmbID/DC.identifier">gmb-2024-192040</meta:user-defined>
    <meta:user-defined meta:name="OVERHEIDop.versieInformatie"/>
  </office:meta>
</office:document-meta>
</file>