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weg 30 te Echten: verleende omgevingsvergunning plaatsen van een A3-informatiepaneel  (t.b.v. project "Ferhalen te plak") . (Z.786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(OTZ00) L 468 reguliere procedure</text:span>
          </text:p>
            <text:p text:style-name="common-al">Op DATUM is een omgevingsvergunning verleend voor de Verzoeklocatie 2024032600402, Oosterzee (OTZ00) L 468. De vergunning omvat het plaatsen van een A3-informatiepaneel  (t.b.v. project "Ferhalen te plak") 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[DATUM+6WK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0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3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Hoofdweg 30 te Echten: verleende omgevingsvergunning plaatsen van een A3-informatiepaneel  (t.b.v. project "Ferhalen te plak") . (Z.78637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38</meta:user-defined>
    <meta:user-defined meta:name="OVERHEIDop.GmbID/DC.identifier">gmb-2024-192038</meta:user-defined>
    <meta:user-defined meta:name="OVERHEIDop.versieInformatie"/>
  </office:meta>
</office:document-meta>
</file>