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aande bouwvergunning betreffende de locatie van het hoofdgebouw aan Zevenlindenweg 12, 3749 AW Lage Vuursche</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29-04-2024 een aanvraag voor een omgevingsvergunning ontvangen. De vergunning is aangevraagd voor het wijzigen van de bestaande bouwvergunning betreffende de locatie van het hoofdgebouw aan Zevenlindenweg 12, 3749 AW Lage Vuursch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203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3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3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9784</meta:user-defined>
    <meta:user-defined meta:name="DCTERMS.abstract">het wijzigen van de bestaande bouwvergunning betreffende de locatie van het hoofd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wijzigen van de bestaande bouwvergunning betreffende de locatie van het hoofdgebouw aan Zevenlindenweg 12, 3749 AW Lage Vuursche</meta:user-defined>
    <meta:user-defined meta:name="DCTERMS.W3CDTF/DCTERMS.available">2024-05-01</meta:user-defined>
    <meta:user-defined meta:name="DCTERMS.W3CDTF/OVERHEIDop.jaargang">2024</meta:user-defined>
    <meta:user-defined meta:name="OVERHEIDop.publicationIssue">192036</meta:user-defined>
    <meta:user-defined meta:name="OVERHEIDop.GmbID/DC.identifier">gmb-2024-192036</meta:user-defined>
    <meta:user-defined meta:name="OVERHEIDop.versieInformatie"/>
  </office:meta>
</office:document-meta>
</file>