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 Verkeers campagne Met elkaar Overweg” van 20 tot en met 27 me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3885, het plaatsen van reclameborden om bekendheid te geven aan “ Verkeers campagne Met elkaar Overweg” van 20 t/m 27-05-2024. (ontvangen 17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3885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 Verkeers campagne Met elkaar Overweg” van 20 tot en met 27 mei 2024 te Ouder-Ams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29</meta:user-defined>
    <meta:user-defined meta:name="OVERHEIDop.GmbID/DC.identifier">gmb-2024-192029</meta:user-defined>
    <meta:user-defined meta:name="OVERHEIDop.versieInformatie"/>
  </office:meta>
</office:document-meta>
</file>