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  <text:list-style style:name="id1-3-2-2-1-3-1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1-1">
      <style:table-column-properties style:rel-column-width="35*"/>
    </style:style>
    <style:style style:family="table-column" style:parent-style-name="colspec" style:name="id1-3-2-2-2-2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10.54 worden de volgende paragrafen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list text:style-name="id1-3-2-2-1-3-1-3-1-2-1">
                      <text:list-item text:style-override="id1-3-2-2-1-3-1-3-1-2-1-1">
                        <text:number>1.</text:number>
                        <text:p text:style-name="table_al">De kennis over de onderbelichte kant van het slavernijverleden te vergroten;</text:p>
                      </text:list-item>
                      <text:list-item text:style-override="id1-3-2-2-1-3-1-3-1-2-1-2">
                        <text:number>2.</text:number>
                        <text:p text:style-name="table_al">De bewustwording over de doorwerking hiervan in de gemeente Utrecht te versterke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Slavernijverleden zichtbaar maken 202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Met deze Nadere Regel subsidieert de gemeente Utrecht activiteiten in de stad die bijdragen aan het vergroten van de kennis en het bewustzijn over het slavernijverleden en de doorwerking daarva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6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De financiële drempel voor het aanvragen van een achternaamswijziging voor nazaten van tot slaaf gemaakte mensen te verlagen.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achternaamsnaamswijziging slavernijverleden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Deze Nadere Regel verstrekt een vergoeding voor het aanvragen van achternaamswijziging voor nazaten van tot slaaf gemaakte person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3 april 2024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01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01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bstract">De subsidiestaat is onderdeel van de programmabegroting en vermeldt per programma welke subsidiedoelstellingen er zijn. Voor iedere subsidiedoelstelling is een maximaal bedrag beschikbaar.</meta:user-defined>
    <meta:user-defined meta:name="DCTERMS.alternative">Subsidiestaat 2024 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016</meta:user-defined>
    <meta:user-defined meta:name="OVERHEIDop.betreftRegeling">CVDR701301_13</meta:user-defined>
    <meta:user-defined meta:name="OVERHEIDop.GmbID/DC.identifier">gmb-2024-192016</meta:user-defined>
    <meta:user-defined meta:name="xs:date/OVERHEIDop.startdatum">2024-05-02</meta:user-defined>
    <meta:user-defined meta:name="OVERHEIDop.versieInformatie"/>
  </office:meta>
</office:document-meta>
</file>