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9 juni 2024 aan Aan de Wind 9 (Ouderkerkerplas)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5372, Aan de Wind 9 (Ouderkerkerplas), het aanvragen van een klein evenement op 9 juni 2024. (ontvangen 24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201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45372</meta:user-defined>
    <dc:language>nl</dc:language>
    <meta:user-defined meta:name="OVERHEIDop.locatietype/OVERHEIDop.gebiedsmarkering">Adres</meta:user-defined>
    <meta:user-defined meta:name="DC.title">Aanvraag vergunning voor een klein evenement op 9 juni 2024 aan Aan de Wind 9 (Ouderkerkerplas) te Ouderkerk aan de Amst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14</meta:user-defined>
    <meta:user-defined meta:name="OVERHEIDop.GmbID/DC.identifier">gmb-2024-192014</meta:user-defined>
    <meta:user-defined meta:name="OVERHEIDop.versieInformatie"/>
  </office:meta>
</office:document-meta>
</file>