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(met uitgebreide procedure) Kerkstraat 18, Mierlo;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Kerkstraat 18 te Mierlo,  kadastraal bekend gemeente Mierlo, sectie F, nummer 3625</text:p>
            <text:p text:style-name="common-al">Datum ter inzage:  2 mei 2024</text:p>
            <text:p text:style-name="common-al">Omschrijving:  Oprichten woning</text:p>
            <text:p text:style-name="common-al">Zaaknummer:  17711935811</text:p>
            <text:p text:style-name="common-al">
            <text:span text:style-name="nadrukvet">Ter inzage</text:span>
          </text:p>
            <text:p text:style-name="common-al">Het ontwerpbesluit en de daarbij behorende stukken liggen vanaf de dag na publicatie zes weken ter inzage. U kunt het ontwerpbesluit met ruimtelijke onderbouwing inzien op de website <text:a xlink:href="http://www.ruimtelijkeplannen.nl" xlink:type="simple"><text:span text:style-name="nadrukondlijn">www.ruimtelijkeplannen.nl</text:span></text:a> en de website <text:a xlink:href="http://www.omgevingswet.overheid.nl/regels-op-de-kaart" xlink:type="simple"><text:span text:style-name="nadrukondlijn">www.omgevingswet.overheid.nl/regels-op-de-kaart</text:span></text:a>. Het identificatienummer is NL.IMRO.1771.OVKerkstraatMierlo-ON01. Om de papieren stukken in te zien maakt u een afspraak via telefoonnummer (040) 289 38 93. </text:p>
            <text:p text:style-name="common-al">
            <text:span text:style-name="nadrukvet">Zienswijzen indienen</text:span>
          </text:p>
            <text:p text:style-name="common-al">Over dit ontwerpbesluit kunt u binnen de termijn van terinzageligging zienswijzen indienen bij Burgemeester en wethouders van Geldrop-Mierlo, Postbus 10101, 5660 GA Geldrop. </text:p>
            <text:p text:style-name="common-al">Tijdens deze periode kunt u ook mondeling zienswijzen indienen. Ook hiervoor kunt u een afspraak maken via telefoonnummer (040) 289 38 93.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" xlink:type="simple"><text:span text:style-name="nadrukondlijn">www.geldrop-mierlo.nl</text:span></text:a>. </text:p>
            <text:p text:style-name="common-al">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01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1.OVKerkstraatMierlo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 omgevingsvergunning (met uitgebreide procedure) Kerkstraat 18, Mierlo; gemeente Geldrop-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013</meta:user-defined>
    <meta:user-defined meta:name="OVERHEIDop.GmbID/DC.identifier">gmb-2024-192013</meta:user-defined>
    <meta:user-defined meta:name="OVERHEIDop.versieInformatie"/>
  </office:meta>
</office:document-meta>
</file>