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plaatsen dakkapel achterdakvlak Oude Rijnzichtweg 27 te Oegstg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zij onderstaande omgevingsvergunning heeft verleend. De datum van bekendmaking staat bij het besluit vermeld.</text:p>
            <text:p text:style-name="common-al">Omschrijving: plaatsen dakkapel achterdakvlak  </text:p>
            <text:p text:style-name="common-al">Locatie: Oude Rijnzichtweg 27</text:p>
            <text:p text:style-name="common-al">Verleend: 25-04-2024</text:p>
            <text:p text:style-name="common-al">Kenmerk: Z/24/190705</text:p>
            <text:p text:style-name="common-al">
            <text:span text:style-name="nadrukvet">Be</text:span>
            <text:span text:style-name="nadrukvet">roep</text:span>
          </text:p>
            <text:p text:style-name="common-al">Tegen de verleende omgevingsvergunningen uitgebreide procedure kunnen belanghebbenden, binnen zes weken na de dag waarop het besluit is bekendgemaakt, een gemotiveerd beroepschrift indienen bij de Rechtbank Den Haag, Postbus 20302, 2500 EH Den Haag. De datum bekendmaking van het besluit staat tussen haakjes vermeld achter de betreffende verlening. </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common-al"/>
            <text:p text:style-name="last-al">Ook is er informatie beschikbaar op de website www.oegstgeest.nl/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9201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1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1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dakkapel achet</meta:user-defined>
    <dc:language>nl</dc:language>
    <meta:user-defined meta:name="OVERHEIDop.locatietype/OVERHEIDop.gebiedsmarkering">Adres</meta:user-defined>
    <meta:user-defined meta:name="DC.title">Toestemming plaatsen dakkapel achterdakvlak Oude Rijnzichtweg 27 te Oegstgeest</meta:user-defined>
    <meta:user-defined meta:name="DCTERMS.W3CDTF/DCTERMS.available">2024-05-01</meta:user-defined>
    <meta:user-defined meta:name="DCTERMS.W3CDTF/OVERHEIDop.jaargang">2024</meta:user-defined>
    <meta:user-defined meta:name="OVERHEIDop.externeBijlage">Omgevingsvergunning |exb-2024-17567</meta:user-defined>
    <meta:user-defined meta:name="OVERHEIDop.publicationIssue">192012</meta:user-defined>
    <meta:user-defined meta:name="OVERHEIDop.GmbID/DC.identifier">gmb-2024-192012</meta:user-defined>
    <meta:user-defined meta:name="OVERHEIDop.versieInformatie"/>
  </office:meta>
</office:document-meta>
</file>