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uimen van de huidige functies aan Koning Willem-Alexander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 Willem-Alexanderlaan 4 Alkmaar</text:span>: het verruimen van de huidige functies </text:p>
            <text:p text:style-name="common-al">Datum ontvangst: 28 december 2023.</text:p>
            <text:p text:style-name="common-al">Zaaknummer: 0000598795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8795</meta:user-defined>
    <dc:language>nl</dc:language>
    <meta:user-defined meta:name="OVERHEIDop.locatietype/OVERHEIDop.gebiedsmarkering">Adres</meta:user-defined>
    <meta:user-defined meta:name="DC.title">Aanvraag vergunning voor het verruimen van de huidige functies aan Koning Willem-Alexanderlaan 4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01</meta:user-defined>
    <meta:user-defined meta:name="OVERHEIDop.GmbID/DC.identifier">gmb-2024-19201</meta:user-defined>
    <meta:user-defined meta:name="OVERHEIDop.versieInformatie"/>
  </office:meta>
</office:document-meta>
</file>