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ieter Kiesstraat 27-ZW 2013BD Haarlem, 0392-2024-0058175, aanpassing aanbrengen aan bouwfouten van eerder bouwaanvraag, ontvangen op 28-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00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0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0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8175</meta:user-defined>
    <meta:user-defined meta:name="DCTERMS.abstract">aanpassing aanbrengen aan bouwfouten van eerder bouwaanvraa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ieter Kiesstraat 27-ZW 2013BD Haarlem, 0392-2024-0058175, aanpassing aanbrengen aan bouwfouten van eerder bouwaanvraag, ontvangen op 28-04-2024</meta:user-defined>
    <meta:user-defined meta:name="DCTERMS.W3CDTF/DCTERMS.available">2024-05-01</meta:user-defined>
    <meta:user-defined meta:name="DCTERMS.W3CDTF/OVERHEIDop.jaargang">2024</meta:user-defined>
    <meta:user-defined meta:name="OVERHEIDop.publicationIssue">192006</meta:user-defined>
    <meta:user-defined meta:name="OVERHEIDop.GmbID/DC.identifier">gmb-2024-192006</meta:user-defined>
    <meta:user-defined meta:name="OVERHEIDop.versieInformatie"/>
  </office:meta>
</office:document-meta>
</file>