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april tot en met 20 mei 2024 aan Carel Fabritius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5732, Carel Fabritius 16, het plaatsen van een afvalcontainer van 26 april t/m 20 mei 2024. (ontvangen 24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5732</meta:user-defined>
    <dc:language>nl</dc:language>
    <meta:user-defined meta:name="OVERHEIDop.locatietype/OVERHEIDop.gebiedsmarkering">Adres</meta:user-defined>
    <meta:user-defined meta:name="DC.title">Aanvraag vergunning voor het plaatsen van een afvalcontainer van 26 april tot en met 20 mei 2024 aan Carel Fabritius 16 te Ouderkerk aan de Am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03</meta:user-defined>
    <meta:user-defined meta:name="OVERHEIDop.GmbID/DC.identifier">gmb-2024-192003</meta:user-defined>
    <meta:user-defined meta:name="OVERHEIDop.versieInformatie"/>
  </office:meta>
</office:document-meta>
</file>