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partiële herziening Klaas Kloosterweg West 6-8 Rouveen’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9 april 2024 een nieuw bestemmingsplan vastgesteld voor de Klaas Kloosterweg West 6 en 8 in Rouveen. Hieronder staat wat dit betekent. Ook leest u wat u kunt doen als u het niet eens bent met het bestemmingsplan.</text:p>
            <text:p text:style-name="common-al">
            <text:span text:style-name="nadrukvet">Waar gaat het plan over?</text:span>
          </text:p>
            <text:p text:style-name="common-al">Op dit moment heeft de Klaas Kloosterweg West 8 een agrarische bestemming en de Klaas Kloosterweg West 6 een woonbestemming. Het nieuwe bestemmingsplan maakt het wijzigen van de woonbestemming in een agrarische bestemming op dit adres mogelijk, waarbij het bouwblok naar het zuiden wordt verschoven. Bovendien worden enkele recreatieve activiteiten op Klaas Kloosterweg West 6 toegestaan.</text:p>
            <text:p text:style-name="common-al">
            <text:span text:style-name="nadrukvet">Het bestemmingsplan wijkt af van het ontwerpbestemmingsplan </text:span>
          </text:p>
            <text:p text:style-name="common-al">Eind 2023 kon iedereen reageren op het ontwerp van het bestemmingsplan. Wij hebben geen reacties ontvangen. Ambtelijk is er wel aanleiding geweest het bestemmingsplan aan te passen. De wijzigingen zien op de aspecten verkeer en ecologie en zien met name op de toelichting van het bestemmingsplan (het niet-juridisch gedeelte). In het erfinrichtingsplan (juridisch gedeelte) is één wijziging doorgevoerd: het aantal getekende parkeerplaatsen is teruggebracht van 17 naar 12 conform de Nota parkeerkengetallen gemeente Staphorst.</text:p>
            <text:p text:style-name="common-al">
            <text:span text:style-name="nadrukvet">Hoe kunt u het plan bekijken?</text:span>
          </text:p>
            <text:p text:style-name="common-al">Iedereen kan vanaf woensdag 8 mei 2024 het vastgestelde bestemmingspla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Op deze website kunt u zoeken op het adres of het plannummer: NL.IMRO.0180.5102023008-VS01. </text:p>
              </text:list-item>
              <text:list-item text:style-override="id1-3-2-1-1-8-2">
                <text:number>2.</text:number>
                <text:p text:style-name="al">In het gemeentehuis. Hier kunt u de stukken bekijken. Dit kan alleen als u een afspraak maakt via: (0522) 467 467.</text:p>
              </text:list-item>
            </text:list>
            <text:p text:style-name="common-al">De digitale bestanden (voor de overlegpartners) zijn beschikbaar op: </text:p>
            <text:p text:style-name="common-al">
            <text:a xlink:href="http://publiek.tercera-ro.nl/officieel/0180/NL.IMRO.0180.5102023008-VS01/" xlink:type="simple">http://publiek.tercera-ro.nl/officieel/0180/NL.IMRO.0180.5102023008-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9 mei 2024 tot en met woensdag 19 juni 2024.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9 juni 2024 beroep in? Dan kunt u de Voorzieningenrechter van de Afdeling bestuursrechtspraak van de Raad van State vragen om een voorlopige voorziening te treffen. Als u dit uiterlijk 19 juni 2024 doet, dan treedt het nieuwe bestemmingsplan nog niet in werking, totdat op uw verzoek is beslist.</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 </text:span>
          </text:p>
            <text:p text:style-name="last-al">Het bestemmingsplan treedt in werking op donderdag 20 juni 2024.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199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5102023008-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Buitengebied, partiële herziening Klaas Kloosterweg West 6-8 Rouveen’</meta:user-defined>
    <meta:user-defined meta:name="DCTERMS.W3CDTF/DCTERMS.available">2024-05-07</meta:user-defined>
    <meta:user-defined meta:name="DCTERMS.W3CDTF/OVERHEIDop.jaargang">2024</meta:user-defined>
    <meta:user-defined meta:name="OVERHEIDop.publicationIssue">191995</meta:user-defined>
    <meta:user-defined meta:name="OVERHEIDop.GmbID/DC.identifier">gmb-2024-191995</meta:user-defined>
    <meta:user-defined meta:name="OVERHEIDop.versieInformatie"/>
  </office:meta>
</office:document-meta>
</file>