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pslagruimte , Schoolweg 29, 7161 PK 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4-00000095 voor het het realiseren van een opslagruimte op locatie Schoolweg 29, 7161 PK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19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9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5</meta:user-defined>
    <meta:user-defined meta:name="DCTERMS.abstract">Betreft:  Besluit op locatie Schoolweg 29, 7161 PK 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realiseren van een opslagruimte , Schoolweg 29, 7161 PK  Ne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993</meta:user-defined>
    <meta:user-defined meta:name="OVERHEIDop.GmbID/DC.identifier">gmb-2024-191993</meta:user-defined>
    <meta:user-defined meta:name="OVERHEIDop.versieInformatie"/>
  </office:meta>
</office:document-meta>
</file>