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Martenssingel 137, 2806C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4 een aanvraag om een omgevingsvergunning ontvangen. Het gaat over het verbouwen van kantoor naar woning op de locatie Burgemeester Martenssingel 137, 2806CT Gouda. De aanvraag is geregistreerd onder kenmerk 2024-0000905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98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8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8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0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Martenssingel 137, 2806CT Gouda</meta:user-defined>
    <meta:user-defined meta:name="DCTERMS.W3CDTF/DCTERMS.available">2024-05-01</meta:user-defined>
    <meta:user-defined meta:name="DCTERMS.W3CDTF/OVERHEIDop.jaargang">2024</meta:user-defined>
    <meta:user-defined meta:name="OVERHEIDop.publicationIssue">191988</meta:user-defined>
    <meta:user-defined meta:name="OVERHEIDop.GmbID/DC.identifier">gmb-2024-191988</meta:user-defined>
    <meta:user-defined meta:name="OVERHEIDop.versieInformatie"/>
  </office:meta>
</office:document-meta>
</file>