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Schiehavenkade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ter hoogte van Schiehavenkade 6</text:p>
            <text:p text:style-name="common-al">Postcode: 3024EZ </text:p>
            <text:p text:style-name="common-al">Gebied: Delfshaven/Schiemond</text:p>
            <text:p text:style-name="common-al">Dossiernr: 149967-2024</text:p>
            <text:p text:style-name="common-al">Datum besluit: 26 april 2024</text:p>
            <text:p text:style-name="common-al">Activiteit: verkoop van Zuid-Amerikaanse maaltijden en non-alcoholische dranken</text:p>
            <text:p text:style-name="common-al">Periode: 1 mei 2024 tot en met 30 april 2029</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9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chiehavenkade 6</meta:user-defined>
    <meta:user-defined meta:name="DCTERMS.W3CDTF/DCTERMS.available">2024-05-01</meta:user-defined>
    <meta:user-defined meta:name="DCTERMS.W3CDTF/OVERHEIDop.jaargang">2024</meta:user-defined>
    <meta:user-defined meta:name="OVERHEIDop.publicationIssue">191985</meta:user-defined>
    <meta:user-defined meta:name="OVERHEIDop.GmbID/DC.identifier">gmb-2024-191985</meta:user-defined>
    <meta:user-defined meta:name="OVERHEIDop.versieInformatie"/>
  </office:meta>
</office:document-meta>
</file>