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het kappen van een boom aan M.C. Escherlaan 7, 3743 AX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geweigerd. De vergunning is aangevraagd voor het kappen van een boom aan M.C. Escherlaan 7, 3743 AX Baarn. Kenmerk 893926 en datum besluit 29-04-2024. U kunt nu reageren als het besluit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197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7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7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93926</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geweigerd voor het kappen van een boom aan M.C. Escherlaan 7, 3743 AX Baarn</meta:user-defined>
    <meta:user-defined meta:name="DCTERMS.W3CDTF/DCTERMS.available">2024-05-01</meta:user-defined>
    <meta:user-defined meta:name="DCTERMS.W3CDTF/OVERHEIDop.jaargang">2024</meta:user-defined>
    <meta:user-defined meta:name="OVERHEIDop.publicationIssue">191979</meta:user-defined>
    <meta:user-defined meta:name="OVERHEIDop.GmbID/DC.identifier">gmb-2024-191979</meta:user-defined>
    <meta:user-defined meta:name="OVERHEIDop.versieInformatie"/>
  </office:meta>
</office:document-meta>
</file>