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Beschikking APV: Ontheffing Sandwichborden Kofferbak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 9-14 april, 20-26 mei, 17-23 juni, 1-7 juli, 22-28 juli en 5-11 augustus</text:p>
            <text:p text:style-name="common-al">Locatie/adres :Wormeland</text:p>
            <text:p text:style-name="common-al">Verzenddatum : 25 april 2024</text:p>
            <text:p text:style-name="common-al">Datum melding/ vergunning :20 april 2024</text:p>
            <text:p text:style-name="common-al">Zaaknummer : 146445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19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chikking APV: Ontheffing Sandwichborden Kofferbakmarkt</meta:user-defined>
    <meta:user-defined meta:name="DCTERMS.W3CDTF/DCTERMS.available">2024-05-01</meta:user-defined>
    <meta:user-defined meta:name="DCTERMS.W3CDTF/OVERHEIDop.jaargang">2024</meta:user-defined>
    <meta:user-defined meta:name="OVERHEIDop.publicationIssue">191978</meta:user-defined>
    <meta:user-defined meta:name="OVERHEIDop.GmbID/DC.identifier">gmb-2024-191978</meta:user-defined>
    <meta:user-defined meta:name="OVERHEIDop.versieInformatie"/>
  </office:meta>
</office:document-meta>
</file>