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CULTURELE BIJEENKOMST OUDESCHOOT, SPORTWEG 1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een Culturele Bijeenkomst Oudeschoot van 16 mei 2024 tot en met 21 mei 2024 op de locatie P6 aan de Sportweg 1 te Heerenveen (29-04-2024).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197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7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7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EVENEMENTENVERGUNNING CULTURELE BIJEENKOMST OUDESCHOOT, SPORTWEG 1 HEERENVEEN</meta:user-defined>
    <meta:user-defined meta:name="DCTERMS.W3CDTF/DCTERMS.available">2024-05-01</meta:user-defined>
    <meta:user-defined meta:name="DCTERMS.W3CDTF/OVERHEIDop.jaargang">2024</meta:user-defined>
    <meta:user-defined meta:name="OVERHEIDop.publicationIssue">191976</meta:user-defined>
    <meta:user-defined meta:name="OVERHEIDop.GmbID/DC.identifier">gmb-2024-191976</meta:user-defined>
    <meta:user-defined meta:name="OVERHEIDop.versieInformatie"/>
  </office:meta>
</office:document-meta>
</file>