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VAG friends camp out d.d. 17 mei 2024 t/m 20 mei 2024 op het evenemententerrein 't Knikkerve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VAG friends camp out, 17 mei 2024 t/m 20 mei 2024</text:p>
            <text:p text:style-name="common-al">· Besluitdatum: 29 april 2024</text:p>
            <text:p text:style-name="common-al">· Locatie: Evenemententerrein 't Knikkerven, 5855EN Well L</text:p>
            <text:p text:style-name="common-al">· Zaaknummer: Z2024-000001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1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64a4ab6-0614-11ef-a333-0050560122a3" xlink:type="simple">http://jeleefomgeving.nl/inzien/001681047/b64a4ab6-0614-11ef-a333-0050560122a3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19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9</meta:user-defined>
    <meta:user-defined meta:name="DCTERMS.abstract">Betreft: Evenementenvergunning verleend voor VAG friends camp out d.d. 17 mei 2024 t/m 20-05-2024 op het evenemententerrein in Well L.</meta:user-defined>
    <dc:language>nl</dc:language>
    <meta:user-defined meta:name="OVERHEIDop.locatietype/OVERHEIDop.gebiedsmarkering">Punt</meta:user-defined>
    <meta:user-defined meta:name="DC.title">Besluit op aanvraag voor het organiseren van VAG friends camp out d.d. 17 mei 2024 t/m 20 mei 2024 op het evenemententerrein 't Knikkerven in Well L.</meta:user-defined>
    <meta:user-defined meta:name="OVERHEIDop.datumEindeReactietermijn">2024-06-11</meta:user-defined>
    <meta:user-defined meta:name="OVERHEIDop.terinzageleggingBG">https://jeleefomgeving.nl/inzien/001681047/b64a4ab6-0614-11ef-a333-0050560122a3</meta:user-defined>
    <meta:user-defined meta:name="DCTERMS.W3CDTF/DCTERMS.available">2024-05-01</meta:user-defined>
    <meta:user-defined meta:name="DCTERMS.W3CDTF/OVERHEIDop.jaargang">2024</meta:user-defined>
    <meta:user-defined meta:name="OVERHEIDop.publicationIssue">191975</meta:user-defined>
    <meta:user-defined meta:name="OVERHEIDop.GmbID/DC.identifier">gmb-2024-191975</meta:user-defined>
    <meta:user-defined meta:name="OVERHEIDop.versieInformatie"/>
  </office:meta>
</office:document-meta>
</file>